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25in" fo:line-height="0.3472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清單段落" style:list-style-name="LFO1" style:family="paragraph">
      <style:paragraph-properties fo:margin-bottom="0.25in" fo:line-height="0.3472in"/>
    </style:style>
    <style:style style:name="T11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清單段落" style:list-style-name="LFO1" style:family="paragraph">
      <style:paragraph-properties fo:margin-bottom="0.25in" fo:line-height="0.3472in"/>
    </style:style>
    <style:style style:name="T16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清單段落" style:list-style-name="LFO1" style:family="paragraph">
      <style:paragraph-properties fo:margin-bottom="0.25in" fo:line-height="0.3472in"/>
    </style:style>
    <style:style style:name="T20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2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4" style:parent-style-name="清單段落" style:list-style-name="LFO1" style:family="paragraph">
      <style:paragraph-properties fo:margin-bottom="0.25in" fo:line-height="0.3472in"/>
    </style:style>
    <style:style style:name="T25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6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7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8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「</text:span><text:span text:style-name="T4">高齡者安養信託契約參考範本</text:span><text:span text:style-name="T5">（</text:span><text:span text:style-name="T6">委託人於信託期間喪失財產管理能力適用</text:span><text:span text:style-name="T7">）</text:span><text:span text:style-name="T8">」</text:span></text:p>
      <text:p text:style-name="P9"/>
      <text:list text:style-name="LFO1" text:continue-numbering="true">
        <text:list-item>
          <text:p text:style-name="P10"><text:a xlink:href="https://www.trust.org.tw/disciplinefiles/1150721000002.docx" office:target-frame-name="_top" xlink:show="replace"><text:span text:style-name="T11">高齡者安養信託契約參考範本（委託人於信託期間喪失財產管理能力適用）</text:span><text:span text:style-name="T12">（</text:span><text:span text:style-name="T13">WORD</text:span><text:span text:style-name="T14">版本）</text:span></text:a></text:p>
        </text:list-item>
        <text:list-item>
          <text:p text:style-name="P15"><text:a xlink:href="https://www.trust.org.tw/disciplinefiles/1150721000002.pdf" office:target-frame-name="_top" xlink:show="replace"><text:span text:style-name="T16">高齡者安養信託契約參考範本（委託人於信託期間喪失財產管理能力適用）（</text:span><text:span text:style-name="T17">PDF</text:span><text:span text:style-name="T18">版本）</text:span></text:a></text:p>
        </text:list-item>
        <text:list-item>
          <text:p text:style-name="P19"><text:a xlink:href="https://www.trust.org.tw/disciplinefiles/1150721000022.docx" office:target-frame-name="_top" xlink:show="replace"><text:span text:style-name="T20">高齡者安養信託契約參考範本（委託人於信託期間喪失財產管理能力適用）增補協議書</text:span><text:span text:style-name="T21">（</text:span><text:span text:style-name="T22">WORD</text:span><text:span text:style-name="T23">版本）</text:span></text:a></text:p>
        </text:list-item>
        <text:list-item>
          <text:p text:style-name="P24"><text:a xlink:href="https://www.trust.org.tw/disciplinefiles/1150721000022.PDF" office:target-frame-name="_top" xlink:show="replace"><text:span text:style-name="T25">高齡者安養信託契約參考範本（委託人於信託期間喪失財產管理能力適用）增補協議書</text:span><text:span text:style-name="T26">（</text:span><text:span text:style-name="T27">PDF</text:span><text:span text:style-name="T28">版本）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font-weight="bold" style:font-weight-asian="bold" style:font-weight-complex="bold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6-07-23T08:42:00Z</meta:creation-date>
    <dc:date>2026-07-23T08:4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8" meta:character-count="490" meta:row-count="18" meta:non-whitespace-character-count="275"/>
  </office:meta>
</office:document-meta>
</file>